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Arnprior" svg:font-family="Arnprior" style:font-pitch="variable"/>
    <style:font-face style:name="Droid" svg:font-family="Droid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Droid Sans"/>
    </style:style>
    <style:style style:name="P2" style:family="paragraph" style:parent-style-name="Preformatted_20_Text">
      <style:paragraph-properties fo:text-align="center" style:justify-single-word="false"/>
      <style:text-properties style:font-name="Droid Sans" fo:font-size="22pt" fo:font-weight="bold" style:font-size-asian="22pt" style:font-weight-asian="bold" style:font-size-complex="22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Droid Serif"/>
    </style:style>
    <style:style style:name="P4" style:family="paragraph" style:parent-style-name="Preformatted_20_Text">
      <style:paragraph-properties fo:text-align="center" style:justify-single-word="false"/>
      <style:text-properties style:font-name="Droid Serif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"The Jabber Walk-In"</text:p>
      <text:p text:style-name="P3"/>
      <text:p text:style-name="P3"/>
      <text:p text:style-name="P4">'Twas brillig, and the early folk</text:p>
      <text:p text:style-name="P4">Did gather at the gym in line;</text:p>
      <text:p text:style-name="P4">All were uneasy before a poke,</text:p>
      <text:p text:style-name="P4">But home they would be fine.</text:p>
      <text:p text:style-name="P4"/>
      <text:p text:style-name="P4">"Beware of Sars-Cov-2, person!</text:p>
      <text:p text:style-name="P4">The drops that spread, the spikes that catch!</text:p>
      <text:p text:style-name="P4">Keep your social distance, and shun</text:p>
      <text:p text:style-name="P4">The frumious Bandersnatch!"</text:p>
      <text:p text:style-name="P4"/>
      <text:p text:style-name="P4">He took his thin syringe in hand:</text:p>
      <text:p text:style-name="P4">Before he'd stick the arm he sought,</text:p>
      <text:p text:style-name="P4">To know of other risks he asked, and</text:p>
      <text:p text:style-name="P4">They stood awhile in thought.</text:p>
      <text:p text:style-name="P4"/>
      <text:p text:style-name="P4">And as the answers gave accord,</text:p>
      <text:p text:style-name="P4">With a card the assistant Pharm</text:p>
      <text:p text:style-name="P4">Stamped the vaccination record;</text:p>
      <text:p text:style-name="P4">Time's come, prepare the arm!</text:p>
      <text:p text:style-name="P4"/>
      <text:p text:style-name="P4">One, two! One, two! He wiped the site,</text:p>
      <text:p text:style-name="P4">A painless jab, delivered dose, done!</text:p>
      <text:p text:style-name="P4">Go sit and wait just for a mite,</text:p>
      <text:p text:style-name="P4">Then back out to the sun!</text:p>
      <text:p text:style-name="P4"/>
      <text:p text:style-name="P4">And will this stop Covid-19?</text:p>
      <text:p text:style-name="P4">More weeks waiting, then safe to hug?</text:p>
      <text:p text:style-name="P4">Small inconvenience since there's been</text:p>
      <text:p text:style-name="P4">So much pain from this bug.</text:p>
      <text:p text:style-name="P4"/>
      <text:p text:style-name="P4">'Twas brillig, and the early folk</text:p>
      <text:p text:style-name="P4">Did gather at the gym in line;</text:p>
      <text:p text:style-name="P4">All were uneasy before a poke,</text:p>
      <text:p text:style-name="P4">But home they would be fine.</text:p>
      <text:p text:style-name="P4"/>
      <text:p text:style-name="P4"/>
      <text:p text:style-name="P4"/>
      <text:p text:style-name="P1">Kristofer Sweger, with apologies to Charles Dodgson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Arnprior" svg:font-family="Arnprior" style:font-pitch="variable"/>
    <style:font-face style:name="Droid" svg:font-family="Droid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ans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3-25T08:33:17.902227420</dc:date>
    <meta:editing-duration>PT11M52S</meta:editing-duration>
    <meta:editing-cycles>2</meta:editing-cycles>
    <meta:generator>LibreOffice/7.1.1.2$Linux_X86_64 LibreOffice_project/10$Build-2</meta:generator>
    <meta:print-date>2021-03-25T08:26:18.176356101</meta:print-date>
    <meta:document-statistic meta:table-count="0" meta:image-count="0" meta:object-count="0" meta:page-count="1" meta:paragraph-count="30" meta:word-count="180" meta:character-count="968" meta:non-whitespace-character-count="818"/>
  </office:meta>
</office:document-meta>
</file>